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ushWipe" smil:subtype="fromTop"/>
    </style:style>
    <style:style style:name="dp4"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ushWipe" smil:subtype="fromRight"/>
    </style:style>
    <style:style style:name="dp5"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ushWipe" smil:subtype="fromLeft"/>
    </style:style>
    <style:style style:name="dp6"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gr1" style:family="graphic" style:parent-style-name="standard">
      <style:graphic-properties draw:stroke="none" svg:stroke-color="#000000" draw:fill="none" draw:fill-color="#ffffff" draw:fill-gradient-name="Gradient_20_7" draw:fill-image-width="0cm" draw:fill-image-height="0cm"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 style:family="graphic" style:parent-style-name="standard">
      <style:graphic-properties draw:stroke="none" dr3d:depth="5.787cm" dr3d:close-front="true" dr3d:close-back="true" dr3d:texture-generation-mode-x="parallel" dr3d:texture-generation-mode-y="parallel"/>
    </style:style>
    <style:style style:name="gr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 style:family="graphic" style:parent-style-name="standard">
      <style:graphic-properties draw:stroke="none" draw:fill="solid" draw:fill-color="#94bd5e" dr3d:depth="5.787cm" dr3d:close-front="true" dr3d:close-back="true" dr3d:texture-generation-mode-x="parallel" dr3d:texture-generation-mode-y="parallel"/>
    </style:style>
    <style:style style:name="pr1" style:family="presentation" style:parent-style-name="Impress_20_2.0-notes">
      <style:graphic-properties draw:fill-color="#ffffff" draw:auto-grow-height="true" fo:min-height="13.365cm"/>
    </style:style>
    <style:style style:name="pr2" style:family="presentation" style:parent-style-name="Impress_20_2.0-title">
      <style:graphic-properties draw:fill-color="#ffffff" draw:auto-grow-height="true" fo:min-height="3.507cm"/>
    </style:style>
    <style:style style:name="pr3" style:family="presentation" style:parent-style-name="Impress_20_2.0-title">
      <style:graphic-properties draw:fill="solid" draw:fill-color="#ffffff" draw:fill-gradient-name="Gradient_20_16" draw:fill-image-width="0cm" draw:fill-image-height="0cm" draw:auto-grow-height="true" fo:min-height="2.086cm"/>
    </style:style>
    <style:style style:name="pr4" style:family="presentation" style:parent-style-name="Impress_20_2.0-notes">
      <style:graphic-properties draw:fill-color="#ffffff" fo:min-height="13.114cm"/>
    </style:style>
    <style:style style:name="pr5" style:family="presentation" style:parent-style-name="Impress_20_2.0-title">
      <style:graphic-properties draw:fill="solid" draw:fill-color="#ffffff" draw:fill-gradient-name="Gradient_20_16" fo:min-height="2.08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94006b" style:text-outline="true" fo:font-family="'Arial Black'" style:font-style-name="Normal" style:font-family-generic="swiss" style:font-pitch="variable" fo:font-size="96pt" fo:text-shadow="1pt 1pt" style:font-size-asian="18pt" style:font-size-complex="18pt"/>
    </style:style>
    <style:style style:name="P3" style:family="paragraph">
      <style:paragraph-properties fo:margin-left="0.6cm" fo:margin-right="0cm" fo:text-indent="-0.6cm"/>
      <style:text-properties fo:font-size="2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800080"/>
    </style:style>
    <style:style style:name="P6" style:family="paragraph">
      <style:paragraph-properties fo:margin-left="0cm" fo:margin-right="0cm" fo:text-indent="0cm"/>
      <style:text-properties fo:color="#000000" fo:font-family="Arial" style:font-family-generic="swiss" style:font-pitch="variable" fo:font-weight="bold"/>
    </style:style>
    <style:style style:name="P7" style:family="paragraph">
      <style:paragraph-properties fo:margin-left="0cm" fo:margin-right="0cm" fo:text-indent="0cm"/>
      <style:text-properties fo:color="#000000" style:text-outline="false" fo:font-family="Arial" style:font-family-generic="swiss" style:font-pitch="variable" fo:font-size="60pt" fo:font-weight="bold"/>
    </style:style>
    <style:style style:name="T1" style:family="text">
      <style:text-properties fo:color="#94006b" style:text-outline="true" fo:font-family="'Arial Black'" style:font-style-name="Normal" style:font-family-generic="swiss" style:font-pitch="variable" fo:font-size="96pt" fo:text-shadow="1pt 1pt" style:font-size-asian="18pt" style:font-size-complex="18pt"/>
    </style:style>
    <style:style style:name="T2" style:family="text">
      <style:text-properties fo:color="#800080"/>
    </style:style>
    <style:style style:name="T3" style:family="text">
      <style:text-properties fo:color="#000000" style:text-outline="false" fo:font-family="Arial" style:font-family-generic="swiss" style:font-pitch="variable" fo:font-size="6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_20_2.0" presentation:presentation-page-layout-name="AL1T19">
        <draw:frame draw:style-name="gr1" draw:text-style-name="P2" draw:layer="layout" svg:width="22.013cm" svg:height="5.026cm" svg:x="2.858cm" svg:y="6.936cm">
          <draw:text-box>
            <text:p text:style-name="P1"><text:span text:style-name="T1">EMPUJAR</text:span></text:p>
          </draw:text-box>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page2" draw:style-name="dp3" draw:master-page-name="Impress_20_2.0" presentation:presentation-page-layout-name="AL1T19">
        <dr3d:scene draw:style-name="gr3" svg:width="27.578cm" svg:height="20.746cm" svg:x="0.362cm" svg:y="0.138cm" dr3d:transform="matrix (0.999888060133351 0.00229989083134844 0.014784373673881 -0.0048088981561059 0.985086921875168 0.171990205677623 -0.014168334457136 -0.172042049664234 0.984987711317274 -14.0728606244539cm 10.8988262568483cm -1.24088798670823cm)" dr3d:vrp="(0 0 85392.7142857143)" dr3d:projection="perspective" dr3d:distance="5.7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34 -20953 27861 20724" svg:d="m1165-370-117-6-54-9-51-13-47-18-45-20-42-24-39-27-71-64-61-74-52-84-45-91-37-98-31-103-47-214-32-217-23-208-9-126-1-121 6-116 14-111 21-108 27-103 33-100 38-97 92-186 108-178 122-172 131-170 79-106 67-103 55-102 46-100 37-99 28-98 22-97 15-97 17-193 3-193 1-399-2-107-13-105-22-103-30-100-36-100-43-98-98-194-213-385-98-195-43-100-37-101-56-192-44-199-29-204-13-205 4-205 10-101 14-100 20-98 26-97 31-94 37-92 99-203 110-197 228-384 104-193 90-196 37-101 31-102 25-105 17-107 43-400 13-203 3-202-11-201-29-198-22-98-28-96-34-95-41-94-51-97-58-94-130-181-280-356-128-187-56-99-48-103-40-108-30-114-19-121-6-128 4-113 9-112 35-216 54-208 72-200 86-194 98-187 108-181 116-176 59-91 54-95 49-97 44-101 39-102 33-105 27-105 21-107 16-107 9-108 2-107-4-106-10-105-18-104-25-101-32-99-48-109-59-103-69-97-77-92-171-177-181-172-179-178-84-93-78-99-70-105-61-112-50-121-37-130-23-153-2-68 3-63 10-58 14-53 19-48 24-44 28-39 32-35 35-31 39-27 41-23 44-20 94-29 101-16 103-6 105 5 103 13 99 21 91 26 82 31 69 35 382 220 205 101 104 42 104 35 105 26 103 16 103 2 102-11 99-27 49-20 48-25 94-63 90-84 576-551 60-68 57-71 51-74 45-79 39-84 32-89 24-97 15-104 7-45 11-39 16-35 19-30 22-27 25-23 27-21 30-18 262-114 31-18 28-20 27-22 24-26 21-29 18-34 14-38 9-43 6-49v-54l-15-129-39-159-66-192-21-67-9-63v-59l10-55 20-52 27-48 36-44 42-40 49-37 54-32 124-54 139-39 149-24 153-9 152 6 147 22 136 36 62 24 57 27 52 31 46 36 39 38 31 43 24 46 15 50 37 143 48 120 58 100 33 42 35 39 36 34 39 30 82 49 87 36 93 25 96 15 98 8 200 1 197-7h184l123-1 119-13 115-26 112-36 109-44 107-53 207-124 400-284 199-141 203-125 92-46 95-38 98-30 99-21 102-15 104-7h107l109 7 110 13 113 19 232 55 239 76 246 93 198 70 92 25 89 19 172 24 167 10h351l195 1 217 10 209 8 209-3 417-30 859-81 160-13 144-20 246-52 203-61 176-62 162-52 80-20 82-13 87-7 92 2 99 11 109 22 117 34 106 41 99 48 91 53 169 114 159 117 163 110 87 48 92 42 98 35 108 26 117 16 129 4 60-4 61-9 122-31 124-46 125-57 259-128 270-119 141-46 144-30 149-12 76 3 77 9 79 15 80 24 81 31 82 40 170 107 175 147 103 84 52 33 53 27 52 21 53 16 53 11 53 7 107-1 108-15 108-29 110-39 220-103 223-118 225-116 113-52 113-44 91-35 84-38 156-78 74-35 72-29 71-22 71-12 36-2 37 2 37 5 38 9 39 13 39 17 83 49 88 69 95 92 102 116 110 144 36 44 40 36 41 28 44 21 47 14 48 8 50 2 52-3 109-19 114-34 240-95 246-105 122-47 120-37 118-23 57-5 55-1 55 5 53 11 51 18 49 24 99 65 89 73 77 79 66 86 56 91 45 95 34 98 24 101 13 103 4 103-7 104-17 102-27 100-37 98-46 94-56 89-64 102-53 107-43 112-33 116-22 118-12 120-2 120 9 120 18 119 29 116 39 114 49 109 59 103 70 98 79 91 89 82 85 67 89 61 92 56 95 50 98 46 100 41 206 66 213 48 218 30 222 14 222-3 61-6 59-12 58-18 57-23 111-58 108-72 403-331 96-72 96-58 48-23 48-18 48-13 48-6h49l49 8 49 15 49 23 50 32 51 42 51 52 52 62 78 116 60 120 41 122 24 123 10 125-5 125-18 125-28 124-39 122-48 119-54 117-61 113-135 212-143 189-74 107-57 114-40 121-28 126-17 130-9 133-3 271-1 272-7 134-13 130-23 127-35 122-49 115-67 109-61 96-44 94-29 94-17 93-6 94 2 93 23 189 32 194 26 202 5 105-2 107-12 111-23 115-29 126-22 128-28 265-6 270 14 268 33 262 50 250 66 233 81 209 35 98 20 105 9 111-2 115-26 241-44 249-46 250-33 244-7 117 2 113 13 107 26 102 16 58 7 52-2 47-10 43-17 38-24 34-30 30-36 27-41 24-46 21-104 37-242 56-259 55-124 33-117 42-103 52-46 31-40 35-36 39-29 44-24 48-16 54-21 130-3 122 12 117 27 109 39 105 52 98 61 93 71 88 77 84 84 79 181 147 372 256 96 73 80 82 65 89 52 95 40 102 28 106 20 110 12 113 5 233-9 236-13 233-5 222 36 854v213l-12 211-28 209-22 103-27 103-76 238-92 240-107 235-126 223-70 106-74 100-81 94-85 88-91 79-97 71-103 62-109 51-99 35-100 24-102 14-103 6-104-1-105-7-213-29-432-84-218-39-218-24-219-23-215-34-423-74-209-26-208-9-105 4-104 10-105 19-105 27-100 34-100 42-200 98-406 206-102 43-103 36-103 27-104 16-105 4-105-11-106-27-106-45-93-53-92-62-183-143-183-153-186-147-96-65-98-58-101-48-104-35-107-21-110-5-57 5-58 9-120 35-210 89-203 103-198 114-194 120-387 247-195 118-200 109-102 44-100 28-100 15-98 1-97-8-97-17-193-51-391-122-100-24-102-17-103-9-105 1-118-2-111-19-105-35-101-47-96-58-94-66-181-146-180-149-91-70-94-63-97-54-101-43-106-29-112-13-427-32-214-12-106-1-106 6-104 12-104 21-102 31-100 41-98 54-96 68-93 83-91 100-74 80-81 71-87 61-92 53-97 46-101 38-105 33-108 27-222 41-226 30-447 49-203 17-200 3-199-8-198-15-393-34-197-12-198-4-111-3-107-11-104-17-101-24-197-63-191-78-379-174-194-85-203-74-132-35-124-19-118-4-111 9-107 21-102 31-99 40-96 46-186 108-183 118-187 115-96 52-100 47-103 41-102 35-103 28-103 23-206 31-205 13-206-1-204-14-408-50-209-41-202-58-198-69-195-77-388-155-196-70-200-59-62-12-59-5-57 2-55 8-53 14-51 20-97 51-92 65-88 74-170 159-85 75-87 66-89 53-47 20-47 15-49 9-51 3-53-3-54-11-57-19-59-27-61-36-64-45v0z"/>
        </dr3d:scene>
        <draw:frame presentation:style-name="pr2" draw:text-style-name="P5" draw:layer="layout" svg:width="25.199cm" svg:height="3.582cm" svg:x="1.4cm" svg:y="0.799cm" presentation:class="title" presentation:user-transformed="true">
          <draw:text-box>
            <text:p text:style-name="P4"><text:span text:style-name="T2">EMPUJAR</text:span></text:p>
          </draw:text-box>
        </draw:frame>
        <draw:frame presentation:style-name="pr3" draw:text-style-name="P7" draw:layer="layout" svg:width="15.399cm" svg:height="2.368cm" svg:x="6.268cm" svg:y="9.928cm" presentation:class="title" presentation:user-transformed="true">
          <draw:text-box>
            <text:p text:style-name="P6"><text:span text:style-name="T3">Hacia abajo</text:span></text:p>
          </draw:text-box>
        </draw:frame>
        <presentation:notes draw:style-name="dp2">
          <draw:page-thumbnail draw:style-name="gr2" draw:layer="layout" svg:width="14.848cm" svg:height="11.136cm" svg:x="3.075cm" svg:y="2.257cm" draw:page-number="2" presentation:class="page"/>
          <draw:frame presentation:style-name="pr4" draw:text-style-name="P3" draw:layer="layout" svg:width="16.799cm" svg:height="13.114cm" svg:x="2.1cm" svg:y="14.107cm" presentation:class="notes" presentation:placeholder="true">
            <draw:text-box/>
          </draw:frame>
        </presentation:notes>
      </draw:page>
      <draw:page draw:name="page3" draw:style-name="dp4" draw:master-page-name="Impress_20_2.0" presentation:presentation-page-layout-name="AL1T19">
        <dr3d:scene draw:style-name="gr5" svg:width="27.578cm" svg:height="20.746cm" svg:x="0.362cm" svg:y="0.138cm" dr3d:transform="matrix (0.999888060133351 0.00229989083134844 0.014784373673881 -0.0048088981561059 0.985086921875168 0.171990205677623 -0.014168334457136 -0.172042049664234 0.984987711317274 -14.0728606244539cm 10.8988262568483cm -1.24088798670823cm)" dr3d:vrp="(0 0 85392.7142857143)" dr3d:projection="perspective" dr3d:distance="5.7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134 -20953 27861 20724" svg:d="m1165-370-117-6-54-9-51-13-47-18-45-20-42-24-39-27-71-64-61-74-52-84-45-91-37-98-31-103-47-214-32-217-23-208-9-126-1-121 6-116 14-111 21-108 27-103 33-100 38-97 92-186 108-178 122-172 131-170 79-106 67-103 55-102 46-100 37-99 28-98 22-97 15-97 17-193 3-193 1-399-2-107-13-105-22-103-30-100-36-100-43-98-98-194-213-385-98-195-43-100-37-101-56-192-44-199-29-204-13-205 4-205 10-101 14-100 20-98 26-97 31-94 37-92 99-203 110-197 228-384 104-193 90-196 37-101 31-102 25-105 17-107 43-400 13-203 3-202-11-201-29-198-22-98-28-96-34-95-41-94-51-97-58-94-130-181-280-356-128-187-56-99-48-103-40-108-30-114-19-121-6-128 4-113 9-112 35-216 54-208 72-200 86-194 98-187 108-181 116-176 59-91 54-95 49-97 44-101 39-102 33-105 27-105 21-107 16-107 9-108 2-107-4-106-10-105-18-104-25-101-32-99-48-109-59-103-69-97-77-92-171-177-181-172-179-178-84-93-78-99-70-105-61-112-50-121-37-130-23-153-2-68 3-63 10-58 14-53 19-48 24-44 28-39 32-35 35-31 39-27 41-23 44-20 94-29 101-16 103-6 105 5 103 13 99 21 91 26 82 31 69 35 382 220 205 101 104 42 104 35 105 26 103 16 103 2 102-11 99-27 49-20 48-25 94-63 90-84 576-551 60-68 57-71 51-74 45-79 39-84 32-89 24-97 15-104 7-45 11-39 16-35 19-30 22-27 25-23 27-21 30-18 262-114 31-18 28-20 27-22 24-26 21-29 18-34 14-38 9-43 6-49v-54l-15-129-39-159-66-192-21-67-9-63v-59l10-55 20-52 27-48 36-44 42-40 49-37 54-32 124-54 139-39 149-24 153-9 152 6 147 22 136 36 62 24 57 27 52 31 46 36 39 38 31 43 24 46 15 50 37 143 48 120 58 100 33 42 35 39 36 34 39 30 82 49 87 36 93 25 96 15 98 8 200 1 197-7h184l123-1 119-13 115-26 112-36 109-44 107-53 207-124 400-284 199-141 203-125 92-46 95-38 98-30 99-21 102-15 104-7h107l109 7 110 13 113 19 232 55 239 76 246 93 198 70 92 25 89 19 172 24 167 10h351l195 1 217 10 209 8 209-3 417-30 859-81 160-13 144-20 246-52 203-61 176-62 162-52 80-20 82-13 87-7 92 2 99 11 109 22 117 34 106 41 99 48 91 53 169 114 159 117 163 110 87 48 92 42 98 35 108 26 117 16 129 4 60-4 61-9 122-31 124-46 125-57 259-128 270-119 141-46 144-30 149-12 76 3 77 9 79 15 80 24 81 31 82 40 170 107 175 147 103 84 52 33 53 27 52 21 53 16 53 11 53 7 107-1 108-15 108-29 110-39 220-103 223-118 225-116 113-52 113-44 91-35 84-38 156-78 74-35 72-29 71-22 71-12 36-2 37 2 37 5 38 9 39 13 39 17 83 49 88 69 95 92 102 116 110 144 36 44 40 36 41 28 44 21 47 14 48 8 50 2 52-3 109-19 114-34 240-95 246-105 122-47 120-37 118-23 57-5 55-1 55 5 53 11 51 18 49 24 99 65 89 73 77 79 66 86 56 91 45 95 34 98 24 101 13 103 4 103-7 104-17 102-27 100-37 98-46 94-56 89-64 102-53 107-43 112-33 116-22 118-12 120-2 120 9 120 18 119 29 116 39 114 49 109 59 103 70 98 79 91 89 82 85 67 89 61 92 56 95 50 98 46 100 41 206 66 213 48 218 30 222 14 222-3 61-6 59-12 58-18 57-23 111-58 108-72 403-331 96-72 96-58 48-23 48-18 48-13 48-6h49l49 8 49 15 49 23 50 32 51 42 51 52 52 62 78 116 60 120 41 122 24 123 10 125-5 125-18 125-28 124-39 122-48 119-54 117-61 113-135 212-143 189-74 107-57 114-40 121-28 126-17 130-9 133-3 271-1 272-7 134-13 130-23 127-35 122-49 115-67 109-61 96-44 94-29 94-17 93-6 94 2 93 23 189 32 194 26 202 5 105-2 107-12 111-23 115-29 126-22 128-28 265-6 270 14 268 33 262 50 250 66 233 81 209 35 98 20 105 9 111-2 115-26 241-44 249-46 250-33 244-7 117 2 113 13 107 26 102 16 58 7 52-2 47-10 43-17 38-24 34-30 30-36 27-41 24-46 21-104 37-242 56-259 55-124 33-117 42-103 52-46 31-40 35-36 39-29 44-24 48-16 54-21 130-3 122 12 117 27 109 39 105 52 98 61 93 71 88 77 84 84 79 181 147 372 256 96 73 80 82 65 89 52 95 40 102 28 106 20 110 12 113 5 233-9 236-13 233-5 222 36 854v213l-12 211-28 209-22 103-27 103-76 238-92 240-107 235-126 223-70 106-74 100-81 94-85 88-91 79-97 71-103 62-109 51-99 35-100 24-102 14-103 6-104-1-105-7-213-29-432-84-218-39-218-24-219-23-215-34-423-74-209-26-208-9-105 4-104 10-105 19-105 27-100 34-100 42-200 98-406 206-102 43-103 36-103 27-104 16-105 4-105-11-106-27-106-45-93-53-92-62-183-143-183-153-186-147-96-65-98-58-101-48-104-35-107-21-110-5-57 5-58 9-120 35-210 89-203 103-198 114-194 120-387 247-195 118-200 109-102 44-100 28-100 15-98 1-97-8-97-17-193-51-391-122-100-24-102-17-103-9-105 1-118-2-111-19-105-35-101-47-96-58-94-66-181-146-180-149-91-70-94-63-97-54-101-43-106-29-112-13-427-32-214-12-106-1-106 6-104 12-104 21-102 31-100 41-98 54-96 68-93 83-91 100-74 80-81 71-87 61-92 53-97 46-101 38-105 33-108 27-222 41-226 30-447 49-203 17-200 3-199-8-198-15-393-34-197-12-198-4-111-3-107-11-104-17-101-24-197-63-191-78-379-174-194-85-203-74-132-35-124-19-118-4-111 9-107 21-102 31-99 40-96 46-186 108-183 118-187 115-96 52-100 47-103 41-102 35-103 28-103 23-206 31-205 13-206-1-204-14-408-50-209-41-202-58-198-69-195-77-388-155-196-70-200-59-62-12-59-5-57 2-55 8-53 14-51 20-97 51-92 65-88 74-170 159-85 75-87 66-89 53-47 20-47 15-49 9-51 3-53-3-54-11-57-19-59-27-61-36-64-45v0z"/>
        </dr3d:scene>
        <draw:frame presentation:style-name="pr2" draw:text-style-name="P5" draw:layer="layout" svg:width="25.199cm" svg:height="3.582cm" svg:x="1.4cm" svg:y="0.799cm" presentation:class="title" presentation:user-transformed="true">
          <draw:text-box>
            <text:p text:style-name="P4"><text:span text:style-name="T2">EMPUJAR</text:span></text:p>
          </draw:text-box>
        </draw:frame>
        <draw:frame presentation:style-name="pr5" draw:text-style-name="P7" draw:layer="layout" svg:width="15.399cm" svg:height="4.735cm" svg:x="6.268cm" svg:y="8.745cm" presentation:class="title" presentation:user-transformed="true">
          <draw:text-box>
            <text:p text:style-name="P7">Hacia la izquierda</text:p>
          </draw:text-box>
        </draw:frame>
        <presentation:notes draw:style-name="dp2">
          <draw:page-thumbnail draw:style-name="gr2" draw:layer="layout" svg:width="14.848cm" svg:height="11.136cm" svg:x="3.075cm" svg:y="2.257cm" draw:page-number="3" presentation:class="page"/>
          <draw:frame presentation:style-name="pr4" draw:text-style-name="P3" draw:layer="layout" svg:width="16.799cm" svg:height="13.114cm" svg:x="2.1cm" svg:y="14.107cm" presentation:class="notes" presentation:placeholder="true">
            <draw:text-box/>
          </draw:frame>
        </presentation:notes>
      </draw:page>
      <draw:page draw:name="page4" draw:style-name="dp5" draw:master-page-name="Impress_20_2.0" presentation:presentation-page-layout-name="AL1T19">
        <dr3d:scene draw:style-name="gr3" svg:width="27.578cm" svg:height="20.746cm" svg:x="0.362cm" svg:y="0.138cm" dr3d:transform="matrix (0.999888060133351 0.00229989083134844 0.014784373673881 -0.0048088981561059 0.985086921875168 0.171990205677623 -0.014168334457136 -0.172042049664234 0.984987711317274 -14.0728606244539cm 10.8988262568483cm -1.24088798670823cm)" dr3d:vrp="(0 0 85392.7142857143)" dr3d:projection="perspective" dr3d:distance="5.7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34 -20953 27861 20724" svg:d="m1165-370-117-6-54-9-51-13-47-18-45-20-42-24-39-27-71-64-61-74-52-84-45-91-37-98-31-103-47-214-32-217-23-208-9-126-1-121 6-116 14-111 21-108 27-103 33-100 38-97 92-186 108-178 122-172 131-170 79-106 67-103 55-102 46-100 37-99 28-98 22-97 15-97 17-193 3-193 1-399-2-107-13-105-22-103-30-100-36-100-43-98-98-194-213-385-98-195-43-100-37-101-56-192-44-199-29-204-13-205 4-205 10-101 14-100 20-98 26-97 31-94 37-92 99-203 110-197 228-384 104-193 90-196 37-101 31-102 25-105 17-107 43-400 13-203 3-202-11-201-29-198-22-98-28-96-34-95-41-94-51-97-58-94-130-181-280-356-128-187-56-99-48-103-40-108-30-114-19-121-6-128 4-113 9-112 35-216 54-208 72-200 86-194 98-187 108-181 116-176 59-91 54-95 49-97 44-101 39-102 33-105 27-105 21-107 16-107 9-108 2-107-4-106-10-105-18-104-25-101-32-99-48-109-59-103-69-97-77-92-171-177-181-172-179-178-84-93-78-99-70-105-61-112-50-121-37-130-23-153-2-68 3-63 10-58 14-53 19-48 24-44 28-39 32-35 35-31 39-27 41-23 44-20 94-29 101-16 103-6 105 5 103 13 99 21 91 26 82 31 69 35 382 220 205 101 104 42 104 35 105 26 103 16 103 2 102-11 99-27 49-20 48-25 94-63 90-84 576-551 60-68 57-71 51-74 45-79 39-84 32-89 24-97 15-104 7-45 11-39 16-35 19-30 22-27 25-23 27-21 30-18 262-114 31-18 28-20 27-22 24-26 21-29 18-34 14-38 9-43 6-49v-54l-15-129-39-159-66-192-21-67-9-63v-59l10-55 20-52 27-48 36-44 42-40 49-37 54-32 124-54 139-39 149-24 153-9 152 6 147 22 136 36 62 24 57 27 52 31 46 36 39 38 31 43 24 46 15 50 37 143 48 120 58 100 33 42 35 39 36 34 39 30 82 49 87 36 93 25 96 15 98 8 200 1 197-7h184l123-1 119-13 115-26 112-36 109-44 107-53 207-124 400-284 199-141 203-125 92-46 95-38 98-30 99-21 102-15 104-7h107l109 7 110 13 113 19 232 55 239 76 246 93 198 70 92 25 89 19 172 24 167 10h351l195 1 217 10 209 8 209-3 417-30 859-81 160-13 144-20 246-52 203-61 176-62 162-52 80-20 82-13 87-7 92 2 99 11 109 22 117 34 106 41 99 48 91 53 169 114 159 117 163 110 87 48 92 42 98 35 108 26 117 16 129 4 60-4 61-9 122-31 124-46 125-57 259-128 270-119 141-46 144-30 149-12 76 3 77 9 79 15 80 24 81 31 82 40 170 107 175 147 103 84 52 33 53 27 52 21 53 16 53 11 53 7 107-1 108-15 108-29 110-39 220-103 223-118 225-116 113-52 113-44 91-35 84-38 156-78 74-35 72-29 71-22 71-12 36-2 37 2 37 5 38 9 39 13 39 17 83 49 88 69 95 92 102 116 110 144 36 44 40 36 41 28 44 21 47 14 48 8 50 2 52-3 109-19 114-34 240-95 246-105 122-47 120-37 118-23 57-5 55-1 55 5 53 11 51 18 49 24 99 65 89 73 77 79 66 86 56 91 45 95 34 98 24 101 13 103 4 103-7 104-17 102-27 100-37 98-46 94-56 89-64 102-53 107-43 112-33 116-22 118-12 120-2 120 9 120 18 119 29 116 39 114 49 109 59 103 70 98 79 91 89 82 85 67 89 61 92 56 95 50 98 46 100 41 206 66 213 48 218 30 222 14 222-3 61-6 59-12 58-18 57-23 111-58 108-72 403-331 96-72 96-58 48-23 48-18 48-13 48-6h49l49 8 49 15 49 23 50 32 51 42 51 52 52 62 78 116 60 120 41 122 24 123 10 125-5 125-18 125-28 124-39 122-48 119-54 117-61 113-135 212-143 189-74 107-57 114-40 121-28 126-17 130-9 133-3 271-1 272-7 134-13 130-23 127-35 122-49 115-67 109-61 96-44 94-29 94-17 93-6 94 2 93 23 189 32 194 26 202 5 105-2 107-12 111-23 115-29 126-22 128-28 265-6 270 14 268 33 262 50 250 66 233 81 209 35 98 20 105 9 111-2 115-26 241-44 249-46 250-33 244-7 117 2 113 13 107 26 102 16 58 7 52-2 47-10 43-17 38-24 34-30 30-36 27-41 24-46 21-104 37-242 56-259 55-124 33-117 42-103 52-46 31-40 35-36 39-29 44-24 48-16 54-21 130-3 122 12 117 27 109 39 105 52 98 61 93 71 88 77 84 84 79 181 147 372 256 96 73 80 82 65 89 52 95 40 102 28 106 20 110 12 113 5 233-9 236-13 233-5 222 36 854v213l-12 211-28 209-22 103-27 103-76 238-92 240-107 235-126 223-70 106-74 100-81 94-85 88-91 79-97 71-103 62-109 51-99 35-100 24-102 14-103 6-104-1-105-7-213-29-432-84-218-39-218-24-219-23-215-34-423-74-209-26-208-9-105 4-104 10-105 19-105 27-100 34-100 42-200 98-406 206-102 43-103 36-103 27-104 16-105 4-105-11-106-27-106-45-93-53-92-62-183-143-183-153-186-147-96-65-98-58-101-48-104-35-107-21-110-5-57 5-58 9-120 35-210 89-203 103-198 114-194 120-387 247-195 118-200 109-102 44-100 28-100 15-98 1-97-8-97-17-193-51-391-122-100-24-102-17-103-9-105 1-118-2-111-19-105-35-101-47-96-58-94-66-181-146-180-149-91-70-94-63-97-54-101-43-106-29-112-13-427-32-214-12-106-1-106 6-104 12-104 21-102 31-100 41-98 54-96 68-93 83-91 100-74 80-81 71-87 61-92 53-97 46-101 38-105 33-108 27-222 41-226 30-447 49-203 17-200 3-199-8-198-15-393-34-197-12-198-4-111-3-107-11-104-17-101-24-197-63-191-78-379-174-194-85-203-74-132-35-124-19-118-4-111 9-107 21-102 31-99 40-96 46-186 108-183 118-187 115-96 52-100 47-103 41-102 35-103 28-103 23-206 31-205 13-206-1-204-14-408-50-209-41-202-58-198-69-195-77-388-155-196-70-200-59-62-12-59-5-57 2-55 8-53 14-51 20-97 51-92 65-88 74-170 159-85 75-87 66-89 53-47 20-47 15-49 9-51 3-53-3-54-11-57-19-59-27-61-36-64-45v0z"/>
        </dr3d:scene>
        <draw:frame presentation:style-name="pr2" draw:text-style-name="P5" draw:layer="layout" svg:width="25.199cm" svg:height="3.582cm" svg:x="1.4cm" svg:y="0.799cm" presentation:class="title" presentation:user-transformed="true">
          <draw:text-box>
            <text:p text:style-name="P4"><text:span text:style-name="T2">EMPUJAR</text:span></text:p>
          </draw:text-box>
        </draw:frame>
        <draw:frame presentation:style-name="pr5" draw:text-style-name="P7" draw:layer="layout" svg:width="15.399cm" svg:height="4.735cm" svg:x="6.268cm" svg:y="8.745cm" presentation:class="title" presentation:user-transformed="true">
          <draw:text-box>
            <text:p text:style-name="P7">Hacia la derecha</text:p>
          </draw:text-box>
        </draw:frame>
        <presentation:notes draw:style-name="dp2">
          <draw:page-thumbnail draw:style-name="gr2" draw:layer="layout" svg:width="14.848cm" svg:height="11.136cm" svg:x="3.075cm" svg:y="2.257cm" draw:page-number="4" presentation:class="page"/>
          <draw:frame presentation:style-name="pr4" draw:text-style-name="P3" draw:layer="layout" svg:width="16.799cm" svg:height="13.114cm" svg:x="2.1cm" svg:y="14.107cm" presentation:class="notes" presentation:placeholder="true">
            <draw:text-box/>
          </draw:frame>
        </presentation:notes>
      </draw:page>
      <draw:page draw:name="page5" draw:style-name="dp6" draw:master-page-name="Impress_20_2.0" presentation:presentation-page-layout-name="AL1T19">
        <dr3d:scene draw:style-name="gr5" svg:width="27.578cm" svg:height="20.746cm" svg:x="0.362cm" svg:y="0.138cm" dr3d:transform="matrix (0.999888060133351 0.00229989083134844 0.014784373673881 -0.0048088981561059 0.985086921875168 0.171990205677623 -0.014168334457136 -0.172042049664234 0.984987711317274 -14.0728606244539cm 10.8988262568483cm -1.24088798670823cm)" dr3d:vrp="(0 0 85392.7142857143)" dr3d:projection="perspective" dr3d:distance="5.7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134 -20953 27861 20724" svg:d="m1165-370-117-6-54-9-51-13-47-18-45-20-42-24-39-27-71-64-61-74-52-84-45-91-37-98-31-103-47-214-32-217-23-208-9-126-1-121 6-116 14-111 21-108 27-103 33-100 38-97 92-186 108-178 122-172 131-170 79-106 67-103 55-102 46-100 37-99 28-98 22-97 15-97 17-193 3-193 1-399-2-107-13-105-22-103-30-100-36-100-43-98-98-194-213-385-98-195-43-100-37-101-56-192-44-199-29-204-13-205 4-205 10-101 14-100 20-98 26-97 31-94 37-92 99-203 110-197 228-384 104-193 90-196 37-101 31-102 25-105 17-107 43-400 13-203 3-202-11-201-29-198-22-98-28-96-34-95-41-94-51-97-58-94-130-181-280-356-128-187-56-99-48-103-40-108-30-114-19-121-6-128 4-113 9-112 35-216 54-208 72-200 86-194 98-187 108-181 116-176 59-91 54-95 49-97 44-101 39-102 33-105 27-105 21-107 16-107 9-108 2-107-4-106-10-105-18-104-25-101-32-99-48-109-59-103-69-97-77-92-171-177-181-172-179-178-84-93-78-99-70-105-61-112-50-121-37-130-23-153-2-68 3-63 10-58 14-53 19-48 24-44 28-39 32-35 35-31 39-27 41-23 44-20 94-29 101-16 103-6 105 5 103 13 99 21 91 26 82 31 69 35 382 220 205 101 104 42 104 35 105 26 103 16 103 2 102-11 99-27 49-20 48-25 94-63 90-84 576-551 60-68 57-71 51-74 45-79 39-84 32-89 24-97 15-104 7-45 11-39 16-35 19-30 22-27 25-23 27-21 30-18 262-114 31-18 28-20 27-22 24-26 21-29 18-34 14-38 9-43 6-49v-54l-15-129-39-159-66-192-21-67-9-63v-59l10-55 20-52 27-48 36-44 42-40 49-37 54-32 124-54 139-39 149-24 153-9 152 6 147 22 136 36 62 24 57 27 52 31 46 36 39 38 31 43 24 46 15 50 37 143 48 120 58 100 33 42 35 39 36 34 39 30 82 49 87 36 93 25 96 15 98 8 200 1 197-7h184l123-1 119-13 115-26 112-36 109-44 107-53 207-124 400-284 199-141 203-125 92-46 95-38 98-30 99-21 102-15 104-7h107l109 7 110 13 113 19 232 55 239 76 246 93 198 70 92 25 89 19 172 24 167 10h351l195 1 217 10 209 8 209-3 417-30 859-81 160-13 144-20 246-52 203-61 176-62 162-52 80-20 82-13 87-7 92 2 99 11 109 22 117 34 106 41 99 48 91 53 169 114 159 117 163 110 87 48 92 42 98 35 108 26 117 16 129 4 60-4 61-9 122-31 124-46 125-57 259-128 270-119 141-46 144-30 149-12 76 3 77 9 79 15 80 24 81 31 82 40 170 107 175 147 103 84 52 33 53 27 52 21 53 16 53 11 53 7 107-1 108-15 108-29 110-39 220-103 223-118 225-116 113-52 113-44 91-35 84-38 156-78 74-35 72-29 71-22 71-12 36-2 37 2 37 5 38 9 39 13 39 17 83 49 88 69 95 92 102 116 110 144 36 44 40 36 41 28 44 21 47 14 48 8 50 2 52-3 109-19 114-34 240-95 246-105 122-47 120-37 118-23 57-5 55-1 55 5 53 11 51 18 49 24 99 65 89 73 77 79 66 86 56 91 45 95 34 98 24 101 13 103 4 103-7 104-17 102-27 100-37 98-46 94-56 89-64 102-53 107-43 112-33 116-22 118-12 120-2 120 9 120 18 119 29 116 39 114 49 109 59 103 70 98 79 91 89 82 85 67 89 61 92 56 95 50 98 46 100 41 206 66 213 48 218 30 222 14 222-3 61-6 59-12 58-18 57-23 111-58 108-72 403-331 96-72 96-58 48-23 48-18 48-13 48-6h49l49 8 49 15 49 23 50 32 51 42 51 52 52 62 78 116 60 120 41 122 24 123 10 125-5 125-18 125-28 124-39 122-48 119-54 117-61 113-135 212-143 189-74 107-57 114-40 121-28 126-17 130-9 133-3 271-1 272-7 134-13 130-23 127-35 122-49 115-67 109-61 96-44 94-29 94-17 93-6 94 2 93 23 189 32 194 26 202 5 105-2 107-12 111-23 115-29 126-22 128-28 265-6 270 14 268 33 262 50 250 66 233 81 209 35 98 20 105 9 111-2 115-26 241-44 249-46 250-33 244-7 117 2 113 13 107 26 102 16 58 7 52-2 47-10 43-17 38-24 34-30 30-36 27-41 24-46 21-104 37-242 56-259 55-124 33-117 42-103 52-46 31-40 35-36 39-29 44-24 48-16 54-21 130-3 122 12 117 27 109 39 105 52 98 61 93 71 88 77 84 84 79 181 147 372 256 96 73 80 82 65 89 52 95 40 102 28 106 20 110 12 113 5 233-9 236-13 233-5 222 36 854v213l-12 211-28 209-22 103-27 103-76 238-92 240-107 235-126 223-70 106-74 100-81 94-85 88-91 79-97 71-103 62-109 51-99 35-100 24-102 14-103 6-104-1-105-7-213-29-432-84-218-39-218-24-219-23-215-34-423-74-209-26-208-9-105 4-104 10-105 19-105 27-100 34-100 42-200 98-406 206-102 43-103 36-103 27-104 16-105 4-105-11-106-27-106-45-93-53-92-62-183-143-183-153-186-147-96-65-98-58-101-48-104-35-107-21-110-5-57 5-58 9-120 35-210 89-203 103-198 114-194 120-387 247-195 118-200 109-102 44-100 28-100 15-98 1-97-8-97-17-193-51-391-122-100-24-102-17-103-9-105 1-118-2-111-19-105-35-101-47-96-58-94-66-181-146-180-149-91-70-94-63-97-54-101-43-106-29-112-13-427-32-214-12-106-1-106 6-104 12-104 21-102 31-100 41-98 54-96 68-93 83-91 100-74 80-81 71-87 61-92 53-97 46-101 38-105 33-108 27-222 41-226 30-447 49-203 17-200 3-199-8-198-15-393-34-197-12-198-4-111-3-107-11-104-17-101-24-197-63-191-78-379-174-194-85-203-74-132-35-124-19-118-4-111 9-107 21-102 31-99 40-96 46-186 108-183 118-187 115-96 52-100 47-103 41-102 35-103 28-103 23-206 31-205 13-206-1-204-14-408-50-209-41-202-58-198-69-195-77-388-155-196-70-200-59-62-12-59-5-57 2-55 8-53 14-51 20-97 51-92 65-88 74-170 159-85 75-87 66-89 53-47 20-47 15-49 9-51 3-53-3-54-11-57-19-59-27-61-36-64-45v0z"/>
        </dr3d:scene>
        <draw:frame presentation:style-name="pr2" draw:text-style-name="P5" draw:layer="layout" svg:width="25.199cm" svg:height="3.582cm" svg:x="1.4cm" svg:y="0.799cm" presentation:class="title" presentation:user-transformed="true">
          <draw:text-box>
            <text:p text:style-name="P4"><text:span text:style-name="T2">EMPUJAR</text:span></text:p>
          </draw:text-box>
        </draw:frame>
        <draw:frame presentation:style-name="pr5" draw:text-style-name="P7" draw:layer="layout" svg:width="15.399cm" svg:height="2.368cm" svg:x="6.268cm" svg:y="9.928cm" presentation:class="title" presentation:user-transformed="true">
          <draw:text-box>
            <text:p text:style-name="P7">Hacia arriba</text:p>
          </draw:text-box>
        </draw:frame>
        <presentation:notes draw:style-name="dp2">
          <draw:page-thumbnail draw:style-name="gr2" draw:layer="layout" svg:width="14.848cm" svg:height="11.136cm" svg:x="3.075cm" svg:y="2.257cm" draw:page-number="5" presentation:class="page"/>
          <draw:frame presentation:style-name="pr4" draw:text-style-name="P3" draw:layer="layout" svg:width="16.799cm" svg:height="13.114cm" svg:x="2.1cm" svg:y="14.107cm" presentation:class="notes" presentation:placeholder="true">
            <draw:text-box/>
          </draw:frame>
        </presentation:notes>
      </draw:page>
      <presentation:settings presentation:full-screen="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6" draw:display-name="Gradient 16" draw:style="axial" draw:start-color="#ffff66" draw:end-color="#996633" draw:start-intensity="100%" draw:end-intensity="100%" draw:angle="450" draw:border="45%"/>
    <draw:gradient draw:name="Gradient_20_7" draw:display-name="Gradient 7" draw:style="ellipsoid" draw:cx="50%" draw:cy="50%" draw:start-color="#5e11a6" draw:end-color="#94bd5e" draw:start-intensity="100%" draw:end-intensity="100%" draw:angle="300" draw:border="0%"/>
    <draw:hatch draw:name="Hatch_20_91" draw:display-name="Hatch 9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es" style:country-asian="ES" style:font-family-complex="Tahoma"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mpress_20_2.0-title" style:display-name="Impress 2.0-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9999ff" style:text-outline="true" style:text-line-through-style="none" fo:font-family="'Arial Black'" style:font-family-generic="swiss" style:font-pitch="variable" fo:font-size="72pt" fo:font-style="normal" fo:text-shadow="1pt 1pt"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Impress_20_2.0-subtitle" style:display-name="Impress 2.0-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_20_2.0-background" style:display-name="Impress 2.0-background" style:family="presentation">
      <style:graphic-properties draw:stroke="none" draw:fill="gradient" draw:fill-gradient-name="Gradient_20_7" draw:fill-image-width="0cm" draw:fill-image-height="0cm"/>
    </style:style>
    <style:style style:name="Impress_20_2.0-backgroundobjects" style:display-name="Impress 2.0-backgroundobjects" style:family="presentation">
      <style:graphic-properties draw:shadow="hidden" draw:shadow-offset-x="0.3cm" draw:shadow-offset-y="0.3cm" draw:shadow-color="#808080"/>
    </style:style>
    <style:style style:name="Impress_20_2.0-notes" style:display-name="Impress 2.0-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Impress_20_2.0-outline1" style:display-name="Impress 2.0-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_20_2.0-outline2" style:display-name="Impress 2.0-outline2" style:family="presentation" style:parent-style-name="Impress_20_2.0-outline1">
      <style:paragraph-properties fo:margin-left="2.4cm" fo:margin-right="0cm" fo:margin-top="0cm" fo:margin-bottom="0.4cm" fo:text-indent="-0.8cm"/>
      <style:text-properties fo:font-size="28pt" style:font-size-asian="28pt" style:font-size-complex="28pt"/>
    </style:style>
    <style:style style:name="Impress_20_2.0-outline3" style:display-name="Impress 2.0-outline3" style:family="presentation" style:parent-style-name="Impress_20_2.0-outline2">
      <style:paragraph-properties fo:margin-left="3.6cm" fo:margin-right="0cm" fo:margin-top="0cm" fo:margin-bottom="0.3cm" fo:text-indent="-0.6cm"/>
      <style:text-properties fo:font-size="24pt" style:font-size-asian="24pt" style:font-size-complex="24pt"/>
    </style:style>
    <style:style style:name="Impress_20_2.0-outline4" style:display-name="Impress 2.0-outline4" style:family="presentation" style:parent-style-name="Impress_20_2.0-outline3">
      <style:paragraph-properties fo:margin-left="4.8cm" fo:margin-right="0cm" fo:margin-top="0cm" fo:margin-bottom="0.2cm" fo:text-indent="-0.6cm"/>
      <style:text-properties fo:font-size="20pt" style:font-size-asian="20pt" style:font-size-complex="20pt"/>
    </style:style>
    <style:style style:name="Impress_20_2.0-outline5" style:display-name="Impress 2.0-outline5" style:family="presentation" style:parent-style-name="Impress_20_2.0-outline4">
      <style:paragraph-properties fo:margin-left="6cm" fo:margin-right="0cm" fo:margin-top="0cm" fo:margin-bottom="0.1cm" fo:text-indent="-0.6cm"/>
      <style:text-properties fo:font-size="20pt" style:font-size-asian="20pt" style:font-size-complex="20pt"/>
    </style:style>
    <style:style style:name="Impress_20_2.0-outline6" style:display-name="Impress 2.0-outline6" style:family="presentation" style:parent-style-name="Impress_20_2.0-outline5">
      <style:paragraph-properties fo:margin-left="7.2cm" fo:margin-right="0cm" fo:margin-top="0cm" fo:margin-bottom="0.1cm" fo:text-indent="-0.6cm"/>
      <style:text-properties fo:font-size="20pt" style:font-size-asian="20pt" style:font-size-complex="20pt"/>
    </style:style>
    <style:style style:name="Impress_20_2.0-outline7" style:display-name="Impress 2.0-outline7" style:family="presentation" style:parent-style-name="Impress_20_2.0-outline6">
      <style:paragraph-properties fo:margin-left="8.4cm" fo:margin-right="0cm" fo:margin-top="0cm" fo:margin-bottom="0.1cm" fo:text-indent="-0.6cm"/>
      <style:text-properties fo:font-size="20pt" style:font-size-asian="20pt" style:font-size-complex="20pt"/>
    </style:style>
    <style:style style:name="Impress_20_2.0-outline8" style:display-name="Impress 2.0-outline8" style:family="presentation" style:parent-style-name="Impress_20_2.0-outline7">
      <style:paragraph-properties fo:margin-left="9.6cm" fo:margin-right="0cm" fo:margin-top="0cm" fo:margin-bottom="0.1cm" fo:text-indent="-0.6cm"/>
      <style:text-properties fo:font-size="20pt" style:font-size-asian="20pt" style:font-size-complex="20pt"/>
    </style:style>
    <style:style style:name="Impress_20_2.0-outline9" style:display-name="Impress 2.0-outline9" style:family="presentation" style:parent-style-name="Impress_20_2.0-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Gradient_20_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width="0cm" svg:stroke-color="#198a8a" draw:marker-start="" draw:marker-start-width="1.4cm" draw:marker-start-center="false" draw:marker-end="Arrow" draw:marker-end-width="1.5cm" draw:marker-end-center="false" svg:stroke-opacity="100%" draw:stroke-linejoin="round" draw:fill="solid" draw:fill-color="#198a8a" draw:secondary-fill-color="#99ccff" draw:fill-gradient-name="Gradient_20_7" draw:gradient-step-count="0" draw:fill-hatch-solid="false" draw:opacity="2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0%"/>
    </style:style>
    <style:style style:name="gr4" style:family="graphic" style:parent-style-name="standard">
      <style:graphic-properties draw:stroke="none" svg:stroke-width="0cm" svg:stroke-color="#198a8a" draw:marker-start-width="1.4cm" draw:marker-end="Arrow" draw:marker-end-width="1.5cm" draw:fill="solid" draw:fill-color="#198a8a" draw:fill-gradient-name="Gradient_20_7" draw:opacity="20%" draw:fill-image-width="0cm" draw:fill-image-height="0cm" draw:shadow-opacity="20%" dr3d:depth="4.512cm" dr3d:close-front="true" dr3d:close-back="true" dr3d:texture-generation-mode-x="parallel" dr3d:texture-generation-mode-y="parallel"/>
    </style:style>
    <style:style style:name="pr1" style:family="presentation" style:parent-style-name="Impress_20_2.0-title">
      <style:graphic-properties draw:fill-color="#ffffff" draw:auto-grow-height="false" fo:min-height="3.507cm"/>
    </style:style>
    <style:style style:name="pr2" style:family="presentation" style:parent-style-name="Impress_20_2.0-outline1">
      <style:graphic-properties draw:fill-color="#ffffff" draw:auto-grow-height="false" fo:min-height="13.86cm"/>
    </style:style>
    <style:style style:name="pr3" style:family="presentation" style:parent-style-name="Impress_20_2.0-backgroundobjects">
      <style:graphic-properties draw:stroke="none" draw:fill="none" draw:fill-color="#ffffff" draw:auto-grow-height="false" fo:min-height="1.449cm"/>
    </style:style>
    <style:style style:name="pr4" style:family="presentation" style:parent-style-name="Impress_20_2.0-backgroundobjects">
      <style:graphic-properties svg:stroke-color="#ffffff" draw:fill="solid" draw:fill-color="#ccccff" draw:fill-gradient-name="Gradient_20_7" draw:opacity="50%" draw:fill-image-width="0cm" draw:fill-image-height="0cm" draw:textarea-horizontal-align="justify" draw:textarea-vertical-align="middle" draw:auto-grow-height="false" fo:min-height="0cm" fo:min-width="0cm" draw:shadow-opacity="50%"/>
    </style:style>
    <style:style style:name="pr5"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style:style>
    <style:style style:name="pr6"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dr3d:horizontal-segments="9" dr3d:vertical-segments="9" dr3d:backface-culling="enabled" dr3d:normals-kind="flat" dr3d:normals-direction="inverse" dr3d:texture-generation-mode-x="object" dr3d:texture-generation-mode-y="object" dr3d:texture-mode="blend" dr3d:texture-filter="enabled" dr3d:diffuse-color="#00b8ff" dr3d:emissive-color="#000000" dr3d:specular-color="#ffffff" dr3d:shininess="20%" dr3d:shadow="hidden"/>
    </style:style>
    <style:style style:name="pr7"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dr3d:horizontal-segments="6" dr3d:vertical-segments="5" dr3d:backface-culling="enabled" dr3d:normals-kind="flat" dr3d:normals-direction="inverse" dr3d:texture-generation-mode-x="object" dr3d:texture-generation-mode-y="object" dr3d:texture-mode="blend" dr3d:texture-filter="enabled" dr3d:diffuse-color="#00b8ff" dr3d:emissive-color="#000000" dr3d:specular-color="#ffffff" dr3d:shininess="20%" dr3d:shadow="hidden"/>
    </style:style>
    <style:style style:name="pr8"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dr3d:horizontal-segments="6" dr3d:vertical-segments="6" dr3d:backface-culling="enabled" dr3d:normals-kind="flat" dr3d:normals-direction="inverse" dr3d:texture-generation-mode-x="object" dr3d:texture-generation-mode-y="object" dr3d:texture-mode="blend" dr3d:texture-filter="enabled" dr3d:diffuse-color="#00b8ff" dr3d:emissive-color="#000000" dr3d:specular-color="#ffffff" dr3d:shininess="20%" dr3d:shadow="hidden"/>
    </style:style>
    <style:style style:name="pr9" style:family="presentation" style:parent-style-name="Impress_20_2.0-backgroundobjects">
      <style:graphic-properties draw:stroke="none" draw:fill="none" draw:fill-color="#ffffff" draw:auto-grow-height="false" fo:min-height="1.485cm"/>
    </style:style>
    <style:style style:name="pr10" style:family="presentation" style:parent-style-name="Impress_20_2.0-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Impress_20_2.0" style:display-name="Impress 2.0" style:page-layout-name="PM1" draw:style-name="dp1">
      <draw:frame presentation:style-name="pr1" draw:text-style-name="P3" draw:layer="backgroundobjects" svg:width="25.199cm" svg:height="3.506cm" svg:x="1.4cm" svg:y="0.837cm" presentation:class="title">
        <draw:text-box>
          <text:p text:style-name="P3">Título</text:p>
        </draw:text-box>
      </draw:frame>
      <draw:frame presentation:style-name="pr2" draw:text-style-name="P4" draw:layer="backgroundobjects" svg:width="25.199cm" svg:height="13.859cm" svg:x="1.4cm" svg:y="4.914cm" presentation:class="outline">
        <draw:text-box>
          <text:list text:style-name="L2">
            <text:list-item>
              <text:p text:style-name="P4">Pulse para editar los formatos del texto del esquema</text:p>
            </text:list-item>
          </text:list>
          <text:list text:style-name="L2">
            <text:list-item>
              <text:list>
                <text:list-item>
                  <text:p text:style-name="P5">Segundo nivel del esquema</text:p>
                </text:list-item>
              </text:list>
            </text:list-item>
          </text:list>
          <text:list text:style-name="L2">
            <text:list-item>
              <text:list>
                <text:list-item>
                  <text:list>
                    <text:list-item>
                      <text:p text:style-name="P6">Tercer nivel del esquema</text:p>
                    </text:list-item>
                  </text:list>
                </text:list-item>
              </text:list>
            </text:list-item>
          </text:list>
          <text:list text:style-name="L2">
            <text:list-item>
              <text:list>
                <text:list-item>
                  <text:list>
                    <text:list-item>
                      <text:list>
                        <text:list-item>
                          <text:p text:style-name="P7">Cuarto nivel del esquema</text:p>
                        </text:list-item>
                      </text:list>
                    </text:list-item>
                  </text:list>
                </text:list-item>
              </text:list>
            </text:list-item>
          </text:list>
          <text:list text:style-name="L2">
            <text:list-item>
              <text:list>
                <text:list-item>
                  <text:list>
                    <text:list-item>
                      <text:list>
                        <text:list-item>
                          <text:list>
                            <text:list-item>
                              <text:p text:style-name="P8">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20.076cm" svg:y="19.131cm" presentation:class="page-number">
        <draw:text-box>
          <text:p text:style-name="P2"><text:span text:style-name="T1"><text:page-number>&lt;número&gt;</text:page-number></text:span></text:p>
        </draw:text-box>
      </draw:frame>
      <draw:frame presentation:style-name="pr3" draw:text-style-name="P1" draw:layer="backgroundobjects" svg:width="4.893cm" svg:height="1.224cm" svg:x="0.928cm" svg:y="19.514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custom-shape presentation:style-name="pr4" draw:text-style-name="P14" draw:layer="backgroundobjects" svg:width="2.064cm" svg:height="1.799cm" svg:x="24.672cm" svg:y="18.782cm">
        <text:p text:style-name="P3"/>
        <draw:enhanced-geometry svg:viewBox="0 0 21600 21600" draw:glue-points="?f7 0 ?f6 ?f1 0 ?f10 ?f6 21600 ?f4 ?f10 21600 ?f9" draw:path-stretchpoint-x="10800" draw:path-stretchpoint-y="10800" draw:text-areas="0 ?f1 ?f4 ?f12" draw:type="cube" draw:modifiers="584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pr4" draw:text-style-name="P14" draw:layer="backgroundobjects" svg:width="2.064cm" svg:height="1.799cm" svg:x="25.466cm" svg:y="18.096cm">
        <text:p text:style-name="P3"/>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pr4" draw:text-style-name="P14" draw:layer="backgroundobjects" svg:width="2.064cm" svg:height="1.799cm" svg:x="25.836cm" svg:y="19.101cm">
        <text:p text:style-name="P3"/>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3d:scene presentation:style-name="pr5" svg:width="3.084cm" svg:height="2.922cm" svg:x="-0.385cm" svg:y="18.521cm" dr3d:transform="matrix (0.92036840648077 -0.391052421488536 0 0.391052421488536 0.92036840648077 0 0 0 1 0cm 0cm 0cm)" dr3d:vrp="(0 0 16885.7142857143)" dr3d:projection="perspective" dr3d:distance="2.6cm" dr3d:focal-length="10cm" dr3d:shadow-slant="0" dr3d:shade-mode="gouraud" dr3d:ambient-color="#e6e6ff" dr3d:lighting-mode="false">
        <dr3d:light dr3d:diffuse-color="#cccccc" dr3d:direction="(-0.0870876867275754 0.03951076823527 0.99541681421096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6" draw:layer="layout"/>
      </dr3d:scene>
      <dr3d:scene presentation:style-name="pr5" svg:width="1.717cm" svg:height="1.757cm" svg:x="1.481cm" svg:y="17.973cm" dr3d:transform="matrix (0.92036840648077 -0.391052421488536 0 0.391052421488536 0.92036840648077 0 0 0 1 0cm 0cm 0cm)" dr3d:vrp="(0 0 16885.7142857143)" dr3d:projection="perspective" dr3d:distance="2.6cm" dr3d:focal-length="10cm" dr3d:shadow-slant="0" dr3d:shade-mode="gouraud" dr3d:ambient-color="#e6e6ff" dr3d:lighting-mode="false">
        <dr3d:light dr3d:diffuse-color="#cccccc" dr3d:direction="(-0.0870876867275754 0.03951076823527 0.99541681421096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7" draw:layer="layout"/>
      </dr3d:scene>
      <dr3d:scene presentation:style-name="pr5" svg:width="2.255cm" svg:height="2.461cm" svg:x="1.823cm" svg:y="18.872cm" dr3d:transform="matrix (0.92036840648077 -0.391052421488536 0 0.391052421488536 0.92036840648077 0 0 0 1 0cm 0cm 0cm)" dr3d:vrp="(0 0 16885.7142857143)" dr3d:projection="perspective" dr3d:distance="2.6cm" dr3d:focal-length="10cm" dr3d:shadow-slant="0" dr3d:shade-mode="gouraud" dr3d:ambient-color="#e6e6ff" dr3d:lighting-mode="false">
        <dr3d:light dr3d:diffuse-color="#cccccc" dr3d:direction="(-0.0870876867275754 0.03951076823527 0.99541681421096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8" draw:layer="layout"/>
      </dr3d:scene>
      <dr3d:scene draw:style-name="gr3" svg:width="22.86cm" svg:height="14.499cm" svg:x="3.016cm" svg:y="4.657cm" dr3d:transform="matrix (1 0 0 0 0.939692620785931 0.342020143325607 0 -0.342020143325607 0.939692620785931 -14.412cm 12.0643535136375cm 1.99028051992242cm)" dr3d:vrp="(0 0 69829.1428571429)" dr3d:projection="perspective" dr3d:distance="4.51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2777 -19477 19713 14820" svg:d="m22490-4657-1357-1945-209 280-17669-13155-478 642 17669 13155-209 281z"/>
        <dr3d:extrude draw:style-name="gr4" draw:layer="layout" svg:viewBox="22102 -17939 3945 13381" svg:d="m25876-17939-1283 1995 340 86-2831 11102 776 198 2830-11102 339 87z"/>
      </dr3d:scene>
      <presentation:notes style:page-layout-name="PM2">
        <draw:page-thumbnail presentation:style-name="Impress_20_2.0-title" draw:layer="backgroundobjects" svg:width="14.848cm" svg:height="11.136cm" svg:x="3.075cm" svg:y="2.257cm" presentation:class="page"/>
        <draw:frame presentation:style-name="Impress_20_2.0-notes" draw:layer="backgroundobjects" svg:width="16.799cm" svg:height="13.364cm" svg:x="2.1cm" svg:y="14.107cm" presentation:class="notes" presentation:placeholder="true">
          <draw:text-box/>
        </draw:frame>
        <draw:frame presentation:style-name="pr9" draw:text-style-name="P1" draw:layer="backgroundobjects" svg:width="9.113cm" svg:height="1.484cm" svg:x="0cm" svg:y="0cm" presentation:class="header">
          <draw:text-box>
            <text:p text:style-name="P1"><text:span text:style-name="T1"><presentation:header/></text:span></text:p>
          </draw:text-box>
        </draw:frame>
        <draw:frame presentation:style-name="pr9" draw:text-style-name="P2" draw:layer="backgroundobjects" svg:width="9.113cm" svg:height="1.484cm" svg:x="11.886cm" svg:y="0cm" presentation:class="date-time">
          <draw:text-box>
            <text:p text:style-name="P2"><text:span text:style-name="T1"><presentation:date-time/></text:span></text:p>
          </draw:text-box>
        </draw:frame>
        <draw:frame presentation:style-name="pr10" draw:text-style-name="P1" draw:layer="backgroundobjects" svg:width="9.113cm" svg:height="1.484cm" svg:x="0cm" svg:y="28.215cm" presentation:class="footer">
          <draw:text-box>
            <text:p text:style-name="P1"><text:span text:style-name="T1"><presentation:footer/></text:span></text:p>
          </draw:text-box>
        </draw:frame>
        <draw:frame presentation:style-name="pr10"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36</meta:generator>
    <meta:initial-creator>Francisco Paz González</meta:initial-creator>
    <meta:creation-date>2006-08-13T11:08:48</meta:creation-date>
    <dc:creator>Francisco Paz González</dc:creator>
    <dc:date>2006-08-14T15:59:51</dc:date>
    <dc:language>es-ES</dc:language>
    <meta:editing-cycles>22</meta:editing-cycles>
    <meta:editing-duration>PT6H8M31S</meta:editing-duration>
    <meta:user-defined meta:name="Info 1"/>
    <meta:user-defined meta:name="Info 2"/>
    <meta:user-defined meta:name="Info 3"/>
    <meta:user-defined meta:name="Info 4"/>
    <meta:document-statistic meta:object-count="66"/>
  </office:meta>
</office:document-meta>
</file>